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style:style>
    <style:style style:name="P2" style:parent-style-name="Normale" style:family="paragraph">
      <style:paragraph-properties fo:text-align="justify"/>
    </style:style>
    <style:style style:name="P3" style:parent-style-name="Normale" style:family="paragraph">
      <style:paragraph-properties fo:text-align="justify"/>
    </style:style>
    <style:style style:name="P4" style:parent-style-name="Normale" style:family="paragraph">
      <style:paragraph-properties fo:text-align="justify"/>
    </style:style>
    <style:style style:name="P5" style:parent-style-name="Normale" style:family="paragraph">
      <style:paragraph-properties fo:text-align="justify" fo:line-height="200%"/>
    </style:style>
    <style:style style:name="P6" style:parent-style-name="Normale" style:family="paragraph">
      <style:paragraph-properties fo:text-align="justify" fo:line-height="200%"/>
    </style:style>
    <style:style style:name="P7" style:parent-style-name="Normale" style:family="paragraph">
      <style:paragraph-properties fo:text-align="justify" fo:line-height="200%"/>
    </style:style>
    <style:style style:name="P8" style:parent-style-name="Normale" style:family="paragraph">
      <style:paragraph-properties fo:text-align="justify" fo:line-height="200%"/>
    </style:style>
    <style:style style:name="P9" style:parent-style-name="Normale" style:family="paragraph">
      <style:paragraph-properties fo:text-align="justify" fo:line-height="200%"/>
    </style:style>
    <style:style style:name="P10" style:parent-style-name="Normale" style:family="paragraph">
      <style:paragraph-properties fo:text-align="justify" fo:line-height="200%"/>
    </style:style>
    <style:style style:name="P11" style:parent-style-name="Normale" style:family="paragraph">
      <style:paragraph-properties fo:text-align="justify" fo:line-height="200%"/>
    </style:style>
    <style:style style:name="P12" style:parent-style-name="Normale" style:family="paragraph">
      <style:paragraph-properties fo:text-align="justify" fo:line-height="200%"/>
    </style:style>
  </office:automatic-styles>
  <office:body>
    <office:text text:use-soft-page-breaks="true">
      <text:p text:style-name="P1">Documento n. 25- CHARTA DOTIS</text:p>
      <text:p text:style-name="P2">16 febbraio 1198 – documento di dote <text:s/>- Lavazzo</text:p>
      <text:p text:style-name="P3">Zanitino da Castello di Belluno e la lui di moglie Ota patteggiano circa l’eredità dei loro beni in caso di rispettiva morte.</text:p>
      <text:p text:style-name="P4">DOCUMENTO DI DOTE</text:p>
      <text:p text:style-name="P5">In nome di Nostro Signore Gesu Cristo nell’anno 1198, nella prima indizione<text:s/>*<text:s/><text:s/>16 febbraio. Alla presenza del Sig. enrichetto canonico Bellunese, Mazzaroli Viviani da Lavazzo, di Odorico, suo figlio, di Nicola di altri. Zanitino da Castello di Belluno, figlio del fu Simone di Colomano, ricevette da Ota, figlia di Ardimanno da Cimolais, a titolo di dote, 230 lire, tra beni stimati come valori e denari, riguardo ai qualli detto Zanitino si dichiarò soddisfatto da detta Ota e da Ardimanno, e rinunciò alla riscossione della dote non elencata. E ivi detto Zanitino e la Signora Ota si congratularono tra di loro di tale patto, il quale potrebbe testimoniare per tutta la Marca, che se detto Zanitino morisse prima di detta Ota, senza comuni eredi, della Signora Ota dovrebbe avere la sua dote intatta e tanto dai beni del Signor Zanitino quanto equivarebbe alla metà della sua dote, e che se detta Signora Ota morisse prima di detto Signor Zanitino dovrebbe avere metà della dote di lei e una metà dovrebbe essere ceduta al parente più vicino di detta Ota. E ivi detto Zanitino immediatamente fece garanzia, riguardo alla già detta dote, con tutti i suoi beni, sia mobili che immobili, che ha e che in seguito potrebbe acquistare.</text:p>
      <text:p text:style-name="P6">Io Archiclito,notaio del sacro re Enrico, fui presente e scrissi il documento.</text:p>
      <text:p text:style-name="P7"/>
      <text:p text:style-name="P8"/>
      <text:p text:style-name="P9">Manca orginale: copia del XIVV sec. ora presso archivio del Museo di Udine</text:p>
      <text:p text:style-name="P10">Traduzione Padre Carmelo Mario Magnasame da Cimolais sec XIII-XIV – ed. Comune di Cimolais. 1983</text:p>
      <text:p text:style-name="P11"/>
      <text:p text:style-name="P12">*indizione, periodo ciclico di 15 anni, usato nelle enicliche dei papi dal 313; ogni 15 anni si poteva radunare un Concil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nte</meta:initial-creator>
    <dc:creator>Utente</dc:creator>
    <meta:creation-date>2014-02-13T18:00:00Z</meta:creation-date>
    <dc:date>2014-02-13T18:15:00Z</dc:date>
    <meta:template xlink:href="Normal" xlink:type="simple"/>
    <meta:editing-cycles>1</meta:editing-cycles>
    <meta:editing-duration>PT900S</meta:editing-duration>
    <meta:document-statistic meta:page-count="1" meta:paragraph-count="3" meta:word-count="273" meta:character-count="1829" meta:row-count="12" meta:non-whitespace-character-count="1559"/>
  </office:meta>
</office:document-meta>
</file>